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3, het vervangen van ramen en kozijnen en het plaatsen van dubbel monumentenglas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3, het vervangen van ramen en kozijnen en het plaatsen van dubbel monumentenglas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33, het vervangen van ramen en kozijnen en het plaatsen van dubbel monumentenglas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1</meta:user-defined>
    <meta:user-defined meta:name="OVERHEIDop.GmbID/DC.identifier">gmb-2017-194701</meta:user-defined>
    <meta:user-defined meta:name="OVERHEID.TaxonomieBeleidsagenda/OVERHEID.category">Ruimte en infrastructuur | Organisatie en beleid</meta:user-defined>
    <meta:user-defined meta:name="OVERHEIDop.referentienummer">101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5 462542</meta:user-defined>
    <meta:user-defined meta:name="OVERHEIDop.versieInformatie"/>
  </office:meta>
</office:document-meta>
</file>