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brandwerende kast, Fahrenheit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Fahrenheitweg 1</text:span>, voor het plaatsen van een brandwerende kast, datum ontvangst 22 december 2016.</text:p>
            <text:p text:style-name="common-al"/>
            <text:p text:style-name="last-al">Echt-Suster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94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brandwerende kast, Fahrenheitweg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947</meta:user-defined>
    <meta:user-defined meta:name="OVERHEIDop.GmbID/DC.identifier">gmb-2017-194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R 1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82 348188</meta:user-defined>
    <meta:user-defined meta:name="OVERHEIDop.versieInformatie"/>
  </office:meta>
</office:document-meta>
</file>