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P.H. van der Laarse, Heemraadstraat 35, 3131 V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P.H. van der Laarse, geboren 18-04-1980, Heemraadstraat 35, 3131 VG  Vlaardingen, met ingang van 2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469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9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P.H. van der Laarse, Heemraadstraat 35, 3131 V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98</meta:user-defined>
    <meta:user-defined meta:name="OVERHEIDop.GmbID/DC.identifier">gmb-2017-1946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VG 35</meta:user-defined>
    <meta:user-defined meta:name="OVERHEIDop.woonplaats">Vlaardingen</meta:user-defined>
    <meta:user-defined meta:name="OVERHEIDop.straatnaam">Heemraad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29 436221</meta:user-defined>
    <meta:user-defined meta:name="OVERHEIDop.versieInformatie"/>
  </office:meta>
</office:document-meta>
</file>