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Aşiran, van Bleiswijkstraat 50B, 3135 A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Aşiran, geboren 15-08-1974, van Bleiswijkstraat 50B, 3135 AM  Vlaardingen, met ingang van 24-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9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9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9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Aşiran, van Bleiswijkstraat 50B, 3135 A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93</meta:user-defined>
    <meta:user-defined meta:name="OVERHEIDop.GmbID/DC.identifier">gmb-2017-19469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AM 52a</meta:user-defined>
    <meta:user-defined meta:name="OVERHEIDop.woonplaats">Vlaardingen</meta:user-defined>
    <meta:user-defined meta:name="OVERHEIDop.straatnaam">Van Bleiswij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59 436454</meta:user-defined>
    <meta:user-defined meta:name="OVERHEIDop.versieInformatie"/>
  </office:meta>
</office:document-meta>
</file>