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Houfaty, Nieuwe Kerkplaats 145, 3134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Houfaty, geboren 17-05-1989, Nieuwe Kerkplaats 145, 3134 LG  Vlaardingen, met ingang van 12-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8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8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8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Houfaty, Nieuwe Kerkplaats 145, 3134 L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88</meta:user-defined>
    <meta:user-defined meta:name="OVERHEIDop.GmbID/DC.identifier">gmb-2017-19468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LG 146</meta:user-defined>
    <meta:user-defined meta:name="OVERHEIDop.woonplaats">Vlaardingen</meta:user-defined>
    <meta:user-defined meta:name="OVERHEIDop.straatnaam">Nieuwe Kerkplaat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32 436062</meta:user-defined>
    <meta:user-defined meta:name="OVERHEIDop.versieInformatie"/>
  </office:meta>
</office:document-meta>
</file>