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 intrekken aanvraag omgevingsvergunning voor het legaliseren van een vakantie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 okto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8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 intrekken aanvraag omgevingsvergunning voor het leg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7</meta:user-defined>
    <meta:user-defined meta:name="OVERHEIDop.GmbID/DC.identifier">gmb-2017-194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