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Durmaz, Blois van Treslongstraat 192, 3132 X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Durmaz, geboren 02-02-1966, Blois van Treslongstraat 192, 3132 XH  Vlaardingen, met ingang van 18-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8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8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Durmaz, Blois van Treslongstraat 192, 3132 X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85</meta:user-defined>
    <meta:user-defined meta:name="OVERHEIDop.GmbID/DC.identifier">gmb-2017-1946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H 208</meta:user-defined>
    <meta:user-defined meta:name="OVERHEIDop.woonplaats">Vlaardingen</meta:user-defined>
    <meta:user-defined meta:name="OVERHEIDop.straatnaam">Blois van Treslo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45 436897</meta:user-defined>
    <meta:user-defined meta:name="OVERHEIDop.versieInformatie"/>
  </office:meta>
</office:document-meta>
</file>