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ksumerdyk 5 te Goutum, (11018714) aanhelen bestaand dak na sloop voordak, verzenddatum 26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68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8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ksumerdyk 5 te Goutum, (11018714) aanhelen bestaand dak na sloop voordak, verzenddatum 26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84</meta:user-defined>
    <meta:user-defined meta:name="OVERHEIDop.GmbID/DC.identifier">gmb-2017-19468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4AA 5</meta:user-defined>
    <meta:user-defined meta:name="OVERHEIDop.woonplaats">Goutum</meta:user-defined>
    <meta:user-defined meta:name="OVERHEIDop.straatnaam">Boksum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0841 577323</meta:user-defined>
    <meta:user-defined meta:name="OVERHEIDop.versieInformatie"/>
  </office:meta>
</office:document-meta>
</file>