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1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21*"/>
    </style:style>
    <style:style style:family="table-column" style:parent-style-name="colspec" style:name="id1-3-2-1-1-5-1-2">
      <style:table-column-properties style:rel-column-width="26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20*"/>
    </style:style>
  </office:automatic-styles>
  <office:body>
    <office:text>
      <text:p text:style-name="new_page_staatscourant"/>
      <text:p text:style-name="single-kop-titel">Horeca- en Exploitatie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reca- en Exploitatievergunn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nk- en Horecawetvergunning</text:p>
                  </table:table-cell>
                  <table:table-cell table:style-name="entry" table:number-rows-spanned="1" table:number-columns-spanned="1">
                    <text:p text:style-name="table_al">Pizza &amp; Pizza, Nieuwe Kazernelaan 8 in Ede</text:p>
                    <text:p text:style-name="table_al">Otterlo Events B.V., Mosselsepad 28 in Otterlo</text:p>
                    <text:p text:style-name="table_al">Mixed Hockey Club Ede, Bosrand 17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8 novem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Exploitatievergunningen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Soort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Status</text:p>
                  </table:table-cell>
                  <table:table-cell table:style-name="entry" table:number-rows-spanned="1" table:number-columns-spanned="1">
                    <text:p text:style-name="table_al">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Pizza &amp; Pizza, Nieuwe Kazernelaan 8 in Ede</text:p>
                    <text:p text:style-name="table_al">Otterlo Events B.V., Mosselsepad 28 in Otterlo</text:p>
                    <text:p text:style-name="table_al">Mixed Hockey Club Ede, Bosrand 17 in Ede</text:p>
                  </table:table-cell>
                  <table:table-cell table:style-name="entry" table:number-rows-spanned="1" table:number-columns-spanned="1">
                    <text:p text:style-name="table_al">(1*) Bezwaar</text:p>
                  </table:table-cell>
                  <table:table-cell table:style-name="entry" table:number-rows-spanned="1" table:number-columns-spanned="1">
                    <text:p text:style-name="table_al">8 november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 (*1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de burgemeester van Ede, Postbus </text:p>
            <text:p text:style-name="common-al">9022, 6710 HK Ede. U kunt uw bezwaarschrift ook digitaal indienen, kijkt u hiervoor op <text:a xlink:href="http://www.ede.nl/bezwaarmaken" xlink:type="simple">www.ede.nl/bezwaarmak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683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3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- en Exploitatie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83</meta:user-defined>
    <meta:user-defined meta:name="OVERHEIDop.GmbID/DC.identifier">gmb-2017-194683</meta:user-defined>
    <meta:user-defined meta:name="OVERHEID.TaxonomieBeleidsagenda/OVERHEID.category">Openbare orde en veiligheid | Organisatie en beleid</meta:user-defined>
    <meta:user-defined meta:name="DCTERMS.abstract">Drank- en Horecawet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