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102 in Kootwijkerbroek,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1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68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8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8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senerweg 102 in Kootwijkerbroek, realiser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82</meta:user-defined>
    <meta:user-defined meta:name="OVERHEIDop.GmbID/DC.identifier">gmb-2017-194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C 102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392 462188</meta:user-defined>
    <meta:user-defined meta:name="OVERHEIDop.versieInformatie"/>
  </office:meta>
</office:document-meta>
</file>