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bloemstraat 62, 9713 PJ Groningen – verwijderen asbest (23-01-2017, 2017701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6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nnebloemstraat 62, 9713 PJ Groningen – verwijderen asbest (23-01-2017, 201770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68</meta:user-defined>
    <meta:user-defined meta:name="OVERHEIDop.GmbID/DC.identifier">gmb-2017-194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J 62</meta:user-defined>
    <meta:user-defined meta:name="OVERHEIDop.woonplaats">Groningen</meta:user-defined>
    <meta:user-defined meta:name="OVERHEIDop.straatnaam">Zonneblo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37 582769</meta:user-defined>
    <meta:user-defined meta:name="OVERHEIDop.versieInformatie"/>
  </office:meta>
</office:document-meta>
</file>