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O. Bissong, Bonnweg 38, 3137 N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O. Bissong, geboren 05-09-1969, Bonnweg 38, 3137 NE  Vlaardingen, met ingang van 22-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7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7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7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O. Bissong, Bonnweg 38, 3137 N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77</meta:user-defined>
    <meta:user-defined meta:name="OVERHEIDop.GmbID/DC.identifier">gmb-2017-1946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NE 50</meta:user-defined>
    <meta:user-defined meta:name="OVERHEIDop.woonplaats">Vlaardingen</meta:user-defined>
    <meta:user-defined meta:name="OVERHEIDop.straatnaam">Bon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34 439262</meta:user-defined>
    <meta:user-defined meta:name="OVERHEIDop.versieInformatie"/>
  </office:meta>
</office:document-meta>
</file>