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6, het kappen van 2 berken, 2 coniferen, 1 eik, 2 esdoorns, 3 sparren, 1 hulst en 1 flier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6, het kappen van 2 berken, 2 coniferen, 1 eik, 2 esdoorns, 3 sparren, 1 hulst en 1 flier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7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6, het kappen van 2 berken, 2 coniferen, 1 eik, 2 esdoorns, 3 sparren, 1 hulst en 1 flier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76</meta:user-defined>
    <meta:user-defined meta:name="OVERHEIDop.GmbID/DC.identifier">gmb-2017-194676</meta:user-defined>
    <meta:user-defined meta:name="OVERHEID.TaxonomieBeleidsagenda/OVERHEID.category">Natuur en milieu | Organisatie en beleid</meta:user-defined>
    <meta:user-defined meta:name="OVERHEIDop.referentienummer">1012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2282</meta:user-defined>
    <meta:user-defined meta:name="OVERHEIDop.versieInformatie"/>
  </office:meta>
</office:document-meta>
</file>