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C.M. Polak, van Hoornbeekstraat 1D, 3135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C.M. Polak, geboren 28-02-1968, van Hoornbeekstraat 1D, 3135 LJ  Vlaardingen, met ingang van 15-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C.M. Polak, van Hoornbeekstraat 1D, 3135 L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74</meta:user-defined>
    <meta:user-defined meta:name="OVERHEIDop.GmbID/DC.identifier">gmb-2017-1946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J 1d</meta:user-defined>
    <meta:user-defined meta:name="OVERHEIDop.woonplaats">Vlaardingen</meta:user-defined>
    <meta:user-defined meta:name="OVERHEIDop.straatnaam">Van Hoornbe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47 436523</meta:user-defined>
    <meta:user-defined meta:name="OVERHEIDop.versieInformatie"/>
  </office:meta>
</office:document-meta>
</file>