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lene bij 102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linde (verzenddatum 01-11-2017, zaaknummer 1460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466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6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6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lene bij 102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661</meta:user-defined>
    <meta:user-defined meta:name="OVERHEIDop.GmbID/DC.identifier">gmb-2017-1946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Silen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235 507440</meta:user-defined>
    <meta:user-defined meta:name="OVERHEIDop.versieInformatie"/>
  </office:meta>
</office:document-meta>
</file>