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C. Schipper, Professor Teldersstraat 235, 3132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C. Schipper, geboren 27-07-1990, Professor Teldersstraat 235, 3132 AX  Vlaardingen, met ingang van 03-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C. Schipper, Professor Teldersstraat 235, 3132 AX,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59</meta:user-defined>
    <meta:user-defined meta:name="OVERHEIDop.GmbID/DC.identifier">gmb-2017-19465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X 237</meta:user-defined>
    <meta:user-defined meta:name="OVERHEIDop.woonplaats">Vlaardingen</meta:user-defined>
    <meta:user-defined meta:name="OVERHEIDop.straatnaam">Professor Teld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94 435836</meta:user-defined>
    <meta:user-defined meta:name="OVERHEIDop.versieInformatie"/>
  </office:meta>
</office:document-meta>
</file>