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uitgebreide procedure), Fahrenheitstraat 50, het brandveilig gebruik van het pand t.b.v. onderwijs, 25-10-2017. Rechtsmiddel: Beroep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uitgebreide procedure), Fahrenheitstraat 50, het brandveilig gebruik van het pand t.b.v. onderwijs, 25-10-2017. Rechtsmiddel: Beroep. 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65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5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5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uitgebreide procedure), Fahrenheitstraat 50, het brandveilig gebruik van het pand t.b.v. onderwijs, 25-10-2017. Rechtsmiddel: Beroe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657</meta:user-defined>
    <meta:user-defined meta:name="OVERHEIDop.GmbID/DC.identifier">gmb-2017-19465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25-10-2017  55303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WE 50</meta:user-defined>
    <meta:user-defined meta:name="OVERHEIDop.woonplaats">Amersfoort</meta:user-defined>
    <meta:user-defined meta:name="OVERHEIDop.straatnaam">Fahrenheit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05 461489</meta:user-defined>
    <meta:user-defined meta:name="OVERHEIDop.versieInformatie"/>
  </office:meta>
</office:document-meta>
</file>