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Hussein, van Oldenbarneveldtstr 4B, 3135 A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Hussein, geboren 01-03-1994, van Oldenbarneveldtstr 4B, 3135 AR Vlaardingen, met ingang van 15-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 Hussein, van Oldenbarneveldtstr 4B, 3135 A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52</meta:user-defined>
    <meta:user-defined meta:name="OVERHEIDop.GmbID/DC.identifier">gmb-2017-1946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AR 2c</meta:user-defined>
    <meta:user-defined meta:name="OVERHEIDop.woonplaats">Vlaardingen</meta:user-defined>
    <meta:user-defined meta:name="OVERHEIDop.straatnaam">Van Oldenbarneveld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52 436387</meta:user-defined>
    <meta:user-defined meta:name="OVERHEIDop.versieInformatie"/>
  </office:meta>
</office:document-meta>
</file>