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Caribbean Bites, 's-Gravelandseweg 618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is een vergunning aangevraagd op grond van artikel 2:28 van de Algemene Plaatselijke Verordening gemeente Schiedam 2013 in verband met de vestiging van het horecabedrijf genaamd Caribbean Bites, gevestigd aan 's-Gravelandseweg 618 te Schiedam.</text:p>
            <text:p text:style-name="common-al">De maximaal toegestane openingstijden zijn:</text:p>
            <text:p text:style-name="common-al">•maandag tot en met zondag van 07.00 uur tot 22.00 uur. </text:p>
            <text:p text:style-name="last-al">Vanaf woensdag 8 november 2017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aribbean Bit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65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5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5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vestiging van het horecabedrijf Caribbean Bites, 's-Gravelandseweg 618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50</meta:user-defined>
    <meta:user-defined meta:name="OVERHEIDop.GmbID/DC.identifier">gmb-2017-194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B 648</meta:user-defined>
    <meta:user-defined meta:name="OVERHEIDop.woonplaats">Schiedam</meta:user-defined>
    <meta:user-defined meta:name="OVERHEIDop.straatnaam">'s-Gravelandse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53 437502</meta:user-defined>
    <meta:user-defined meta:name="OVERHEIDop.versieInformatie"/>
  </office:meta>
</office:document-meta>
</file>