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Ingetrokken, F. v. Blankenheymstraat 61, het brandveilig gebruik van het pand t.b.v. basisonderwijs, 23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Ingetrokken, F. v. Blankenheymstraat 61, het brandveilig gebruik van het pand t.b.v. basisonderwijs, 23-10-2017. Rechtsmiddel: Bezwaar</text:p>
            <text:p text:style-name="common-al"/>
            <text:p text:style-name="last-al">Stadsberichten, 01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4646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64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64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Ingetrokken, F. v. Blankenheymstraat 61, het brandveilig gebruik van het pand t.b.v. basisonderwijs, 23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646</meta:user-defined>
    <meta:user-defined meta:name="OVERHEIDop.GmbID/DC.identifier">gmb-2017-194646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54744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AE 61</meta:user-defined>
    <meta:user-defined meta:name="OVERHEIDop.woonplaats">Amersfoort</meta:user-defined>
    <meta:user-defined meta:name="OVERHEIDop.straatnaam">Frederik van Blankenheym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37 462638</meta:user-defined>
    <meta:user-defined meta:name="OVERHEIDop.versieInformatie"/>
  </office:meta>
</office:document-meta>
</file>