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Diamantweg 36, het kappen van 4 eiken en 1 den, 2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Diamantweg 36, het kappen van 4 eiken en 1 den, 25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64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4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4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Geweigerde vergunning (reguliere procedure), Diamantweg 36, het kappen van 4 eiken en 1 den, 2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42</meta:user-defined>
    <meta:user-defined meta:name="OVERHEIDop.GmbID/DC.identifier">gmb-2017-194642</meta:user-defined>
    <meta:user-defined meta:name="OVERHEID.TaxonomieBeleidsagenda/OVERHEID.category">Natuur en milieu | Organisatie en beleid</meta:user-defined>
    <meta:user-defined meta:name="OVERHEIDop.referentienummer">1012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36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1 461356</meta:user-defined>
    <meta:user-defined meta:name="OVERHEIDop.versieInformatie"/>
  </office:meta>
</office:document-meta>
</file>