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vertsenstraat 9 te Veghel</text:p>
      <text:section text:name="zakelijke-mededeling_id1-3-2" text:style-name="zakelijke-mededeling">
        <text:section text:name="zakelijke-mededeling-tekst_id1-3-2-1" text:style-name="zakelijke-mededeling-tekst">
          <text:section text:name="tekst_id1-3-2-1-1" text:style-name="tekst">
            <text:p text:style-name="common-al">Op 3 november 2017 heeft de gemeente een aanvraag ontvangen voor een omgevingsvergunning op locatie Evertsenstraat 9 te Veghel. De aanvraag is geregistreerd onder zaaknummer OV-2017-0838. De aanvraag betreft het verbreden van een inrit en omvat de volgende activiteit(en):</text:p>
            <text:list text:style-name="id1-3-2-1-1-2">
              <text:list-item text:style-override="id1-3-2-1-1-2-1">
                <text:number>•</text:number>
                <text:p text:style-name="al">Uitweg (in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94637</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637</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637</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Evertsenstraat 9 te Vegh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4637</meta:user-defined>
    <meta:user-defined meta:name="OVERHEIDop.GmbID/DC.identifier">gmb-2017-1946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3HM 9</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6050.19 402126.7</meta:user-defined>
    <meta:user-defined meta:name="OVERHEIDop.versieInformatie"/>
  </office:meta>
</office:document-meta>
</file>