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W. Safarzadeh, van Wesembekestraat 29, 3132 X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W. Safarzadeh, geboren 28-01-1985, van Wesembekestraat 29, 3132 XV  Vlaardingen, met ingang van 11-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3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3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3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W. Safarzadeh, van Wesembekestraat 29, 3132 X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35</meta:user-defined>
    <meta:user-defined meta:name="OVERHEIDop.GmbID/DC.identifier">gmb-2017-19463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V 19</meta:user-defined>
    <meta:user-defined meta:name="OVERHEIDop.woonplaats">Vlaardingen</meta:user-defined>
    <meta:user-defined meta:name="OVERHEIDop.straatnaam">Van Wesembek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23 436739</meta:user-defined>
    <meta:user-defined meta:name="OVERHEIDop.versieInformatie"/>
  </office:meta>
</office:document-meta>
</file>