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E. Valentina, van Beethovensingel 151C, 3131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E. Valentina, geboren 28-06-1978, van Beethovensingel 151C, 3131 EH  Vlaardingen, met ingang van 2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3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3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3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E. Valentina, van Beethovensingel 151C, 3131 E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31</meta:user-defined>
    <meta:user-defined meta:name="OVERHEIDop.GmbID/DC.identifier">gmb-2017-1946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H 151c</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53 435505</meta:user-defined>
    <meta:user-defined meta:name="OVERHEIDop.versieInformatie"/>
  </office:meta>
</office:document-meta>
</file>