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14, 9712 AD Groningen – realiseren 2 appartementen in achterhuis (23-12-2016, 2016733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Der A 14, 9712 AD Groningen – realiseren 2 appartementen in achterhuis (23-12-2016, 2016733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63</meta:user-defined>
    <meta:user-defined meta:name="OVERHEIDop.GmbID/DC.identifier">gmb-2017-19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