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ohan de Wittlaan nabij nummer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ntingdon Iep (stamomtrek 190cm), staande aan de Johan de Wittlaan nabij nummer 52 alsmede het herplanten</text:p>
            <text:p text:style-name="common-al"/>
            <text:p text:style-name="common-al">Ons kenmerk: 20172051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Johan de Wittlaan nabij nummer 5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6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Johan de Wittlaan nabij nummer 5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29</meta:user-defined>
    <meta:user-defined meta:name="OVERHEIDop.GmbID/DC.identifier">gmb-2017-194629</meta:user-defined>
    <meta:user-defined meta:name="OVERHEID.TaxonomieBeleidsagenda/OVERHEID.category">Ruimte en infrastructuur | Organisatie en beleid</meta:user-defined>
    <meta:user-defined meta:name="DCTERMS.abstract">Het kappen van 1 Huntingdon Iep (stamomtrek 190cm), staande aan de Johan de Wittlaan nabij nummer 52 alsmede het herplanten</meta:user-defined>
    <meta:user-defined meta:name="OVERHEIDop.referentienummer">201720511/65287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23.049 456770.029</meta:user-defined>
    <meta:user-defined meta:name="OVERHEIDop.versieInformatie"/>
  </office:meta>
</office:document-meta>
</file>