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N. Broekhuis, Parkweg 108, 3134 V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N. Broekhuis, geboren 04-12-1962, Parkweg 108, 3134 VR  Vlaardingen, met ingang van 2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A.N. Broekhuis, Parkweg 108, 3134 V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26</meta:user-defined>
    <meta:user-defined meta:name="OVERHEIDop.GmbID/DC.identifier">gmb-2017-1946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R 108</meta:user-defined>
    <meta:user-defined meta:name="OVERHEIDop.woonplaats">Vlaardingen</meta:user-defined>
    <meta:user-defined meta:name="OVERHEIDop.straatnaam">Par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0 436238</meta:user-defined>
    <meta:user-defined meta:name="OVERHEIDop.versieInformatie"/>
  </office:meta>
</office:document-meta>
</file>