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straat 23, 9726 EB Groningen – transformeren 3 onzelfstandige woonfuncties naar 2 zelfstandige woonfuncties (24-10-2017, 201772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tte De Withstraat 23, 9726 EB Groningen – transformeren 3 onzelfstandige woonfuncties naar 2 zelfstandige woonfuncties (24-10-2017, 2017728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25</meta:user-defined>
    <meta:user-defined meta:name="OVERHEIDop.GmbID/DC.identifier">gmb-2017-19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B 23</meta:user-defined>
    <meta:user-defined meta:name="OVERHEIDop.woonplaats">Groningen</meta:user-defined>
    <meta:user-defined meta:name="OVERHEIDop.straatnaam">Witte de Wi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77 581358</meta:user-defined>
    <meta:user-defined meta:name="OVERHEIDop.versieInformatie"/>
  </office:meta>
</office:document-meta>
</file>