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ussen Strand Domburg 80 en Noordstraat 39 te Domburg verlengen beslistermijn omgevingsvergunning voor het herinrichten van de boulevard van Scha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ussen Strand Domburg 80 en Noordstraat 39 te Domburg verlengen beslistermijn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24</meta:user-defined>
    <meta:user-defined meta:name="OVERHEIDop.GmbID/DC.identifier">gmb-2017-194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XZ 80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81 399166</meta:user-defined>
    <meta:user-defined meta:name="OVERHEIDop.versieInformatie"/>
  </office:meta>
</office:document-meta>
</file>