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drijfshal op het perceel Constructieweg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 november 2017 heeft de gemeente Dalfsen een aanvraag ontvangen voor het bouwen van een bedrijfshal op het perceel Constructieweg in Lemelerveld. De aanvraag is geregistreerd onder zaaknummer Z/17/57176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462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2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edrijfshal op het perceel Constructieweg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4623</meta:user-defined>
    <meta:user-defined meta:name="OVERHEIDop.GmbID/DC.identifier">gmb-2017-194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18.55 494943.87</meta:user-defined>
    <meta:user-defined meta:name="OVERHEIDop.versieInformatie"/>
  </office:meta>
</office:document-meta>
</file>