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F. Alberto, Maasstraat 17, 3134 E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F. Alberto, geboren 17-10-1978, Maasstraat 17, 3134 EM  Vlaardingen, met ingang van 08-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F. Alberto, Maasstraat 17, 3134 E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21</meta:user-defined>
    <meta:user-defined meta:name="OVERHEIDop.GmbID/DC.identifier">gmb-2017-1946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M 17</meta:user-defined>
    <meta:user-defined meta:name="OVERHEIDop.woonplaats">Vlaardingen</meta:user-defined>
    <meta:user-defined meta:name="OVERHEIDop.straatnaam">Maa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26 435758</meta:user-defined>
    <meta:user-defined meta:name="OVERHEIDop.versieInformatie"/>
  </office:meta>
</office:document-meta>
</file>