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L. Voogd, Frank van Borselenstraat 365, 3132 JL,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L. Voogd, geboren 22-07-1939, Frank van Borselenstraat 365, 3132 JL  Vlaardingen, met ingang van 07-07-2017.</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94617</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617</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617</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L. Voogd, Frank van Borselenstraat 365, 3132 JL,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4617</meta:user-defined>
    <meta:user-defined meta:name="OVERHEIDop.GmbID/DC.identifier">gmb-2017-194617</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2JL 369</meta:user-defined>
    <meta:user-defined meta:name="OVERHEIDop.woonplaats">Vlaardingen</meta:user-defined>
    <meta:user-defined meta:name="OVERHEIDop.straatnaam">Frank van Borselen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1370 436606</meta:user-defined>
    <meta:user-defined meta:name="OVERHEIDop.versieInformatie"/>
  </office:meta>
</office:document-meta>
</file>