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osweg 1 te Veere verlengen beslistermijn omgevingsvergunning voor het uitbreiden van de woning en de berg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461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osweg 1 te Veere verlengen beslistermijn omgevingsvergunning voor het uitbreiden van de woning en 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16</meta:user-defined>
    <meta:user-defined meta:name="OVERHEIDop.GmbID/DC.identifier">gmb-2017-194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C 1</meta:user-defined>
    <meta:user-defined meta:name="OVERHEIDop.woonplaats">Veere</meta:user-defined>
    <meta:user-defined meta:name="OVERHEIDop.straatnaam">Oude Bo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64 396089</meta:user-defined>
    <meta:user-defined meta:name="OVERHEIDop.versieInformatie"/>
  </office:meta>
</office:document-meta>
</file>