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S. Saladin, van Wesembekestraat 49, 3132 X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S. Saladin, geboren 27-04-1977, van Wesembekestraat 49, 3132 XV  Vlaardingen, met ingang van 15-08-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461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1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1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S. Saladin, van Wesembekestraat 49, 3132 X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613</meta:user-defined>
    <meta:user-defined meta:name="OVERHEIDop.GmbID/DC.identifier">gmb-2017-19461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XV 47</meta:user-defined>
    <meta:user-defined meta:name="OVERHEIDop.woonplaats">Vlaardingen</meta:user-defined>
    <meta:user-defined meta:name="OVERHEIDop.straatnaam">Van Wesembeke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825 436731</meta:user-defined>
    <meta:user-defined meta:name="OVERHEIDop.versieInformatie"/>
  </office:meta>
</office:document-meta>
</file>