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sestraat 17 te Koudekerke verleende omgevingsvergunning voor het aanbrengen van potdekselwerk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8 september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|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4611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1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1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lburgsestraat 17 te Koudekerke verleende omgevingsvergunning voor het aanbrengen van potdekselwerk op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611</meta:user-defined>
    <meta:user-defined meta:name="OVERHEIDop.GmbID/DC.identifier">gmb-2017-1946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EP 17</meta:user-defined>
    <meta:user-defined meta:name="OVERHEIDop.woonplaats">Koudekerke</meta:user-defined>
    <meta:user-defined meta:name="OVERHEIDop.straatnaam">Middelburgse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627 389894</meta:user-defined>
    <meta:user-defined meta:name="OVERHEIDop.versieInformatie"/>
  </office:meta>
</office:document-meta>
</file>