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 9721 NS Groningen – vellen 1 boom (25-10-2017, 201772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 9721 NS Groningen – vellen 1 boom (25-10-2017, 201772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10</meta:user-defined>
    <meta:user-defined meta:name="OVERHEIDop.GmbID/DC.identifier">gmb-2017-19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2</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3 579530</meta:user-defined>
    <meta:user-defined meta:name="OVERHEIDop.versieInformatie"/>
  </office:meta>
</office:document-meta>
</file>