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Mendes Fernandes, mr. Verschuurstraat 4, 3132 N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Mendes Fernandes, geboren 04-04-1985, mr. Verschuurstraat 4, 3132 NT  Vlaardingen, met ingang van 22-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0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0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0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Mendes Fernandes, mr. Verschuurstraat 4, 3132 N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06</meta:user-defined>
    <meta:user-defined meta:name="OVERHEIDop.GmbID/DC.identifier">gmb-2017-19460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T 4</meta:user-defined>
    <meta:user-defined meta:name="OVERHEIDop.woonplaats">Vlaardingen</meta:user-defined>
    <meta:user-defined meta:name="OVERHEIDop.straatnaam">Mr. Verschuu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01 436167</meta:user-defined>
    <meta:user-defined meta:name="OVERHEIDop.versieInformatie"/>
  </office:meta>
</office:document-meta>
</file>