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2-2 t/m 4 (kad.sectie P, perc. nr. 1052 en 1321), Groningen – vestigen decathlon en kwantum (25-10-2017, 2017728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60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60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2-2 t/m 4 (kad.sectie P, perc. nr. 1052 en 1321), Groningen – vestigen decathlon en kwantum (25-10-2017, 2017728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605</meta:user-defined>
    <meta:user-defined meta:name="OVERHEIDop.GmbID/DC.identifier">gmb-2017-194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00 581572</meta:user-defined>
    <meta:user-defined meta:name="OVERHEID.EPSG28992/DC.spatial">235069 581606</meta:user-defined>
    <meta:user-defined meta:name="OVERHEIDop.versieInformatie"/>
  </office:meta>
</office:document-meta>
</file>