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int Wirosingel 50 en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50 en 52, 6045 ER Roermond: oprichten Moskee Tawhied met een inpandige woning, en een in- en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1348-2016</text:p>
            <text:p text:style-name="common-al"/>
            <text:p text:style-name="common-al">
            <text:span text:style-name="nadrukvet">Datum bekendmaking besluit:</text:span>
          </text:p>
            <text:p text:style-name="common-al">25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
            <text:p text:style-name="common-al">Voor het verzoek om voorlopige voorziening wordt een bedrag aan griffierechten geheven.</text:p>
            <text:p text:style-name="common-al"/>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50 en 5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60</meta:user-defined>
    <meta:user-defined meta:name="OVERHEIDop.GmbID/DC.identifier">gmb-2017-19460</meta:user-defined>
    <meta:user-defined meta:name="OVERHEID.TaxonomieBeleidsagenda/OVERHEID.category">Huisvesting | Organisatie en beleid</meta:user-defined>
    <meta:user-defined meta:name="OVERHEIDop.referentienummer">2134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Z 180</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69 357305</meta:user-defined>
    <meta:user-defined meta:name="OVERHEIDop.versieInformatie"/>
  </office:meta>
</office:document-meta>
</file>