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nstraat 2, 9725 ET Groningen – vellen 1 boom (26-10-2017, 2017728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59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9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9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nstraat 2, 9725 ET Groningen – vellen 1 boom (26-10-2017, 2017728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597</meta:user-defined>
    <meta:user-defined meta:name="OVERHEIDop.GmbID/DC.identifier">gmb-2017-194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ET 2</meta:user-defined>
    <meta:user-defined meta:name="OVERHEIDop.woonplaats">Groningen</meta:user-defined>
    <meta:user-defined meta:name="OVERHEIDop.straatnaam">Rij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47 580782</meta:user-defined>
    <meta:user-defined meta:name="OVERHEIDop.versieInformatie"/>
  </office:meta>
</office:document-meta>
</file>