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1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1/2017, verwijderen asbesthoudende materialen en twee schoorstenen, Hoofdweg 113, 9681 AD Midwolda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1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96</meta:user-defined>
    <meta:user-defined meta:name="OVERHEIDop.GmbID/DC.identifier">gmb-2017-19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D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40 579937</meta:user-defined>
    <meta:user-defined meta:name="OVERHEIDop.versieInformatie"/>
  </office:meta>
</office:document-meta>
</file>