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95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95, Bovenkarspel  </text:p>
            <text:p text:style-name="common-al">Voor: het  vergroten van de woning  </text:p>
            <text:p text:style-name="common-al">Datum verzonden: 6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45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9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95</meta:user-defined>
    <meta:user-defined meta:name="OVERHEIDop.GmbID/DC.identifier">gmb-2017-19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C 95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29 523408</meta:user-defined>
    <meta:user-defined meta:name="OVERHEIDop.versieInformatie"/>
  </office:meta>
</office:document-meta>
</file>