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3 in Barneveld, bouwen dakkapel aan voor-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nkervoorterweg 3 in Barneveld, bouwen dakkapel aan voor-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93</meta:user-defined>
    <meta:user-defined meta:name="OVERHEIDop.GmbID/DC.identifier">gmb-2017-194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R 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66 460913</meta:user-defined>
    <meta:user-defined meta:name="OVERHEIDop.versieInformatie"/>
  </office:meta>
</office:document-meta>
</file>