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enstraat 35A en 37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avenstraat 35A en 37 te Bussum</text:span>
          </text:p>
            <text:p text:style-name="common-al">Op 3 november 2017 heeft de gemeente een aanvraag ontvangen voor het intern constructief wijzigen van de panden op locatie Havenstraat 35A en 37 te Bussum. De aanvraag is geregistreerd onder zaaknummer HZ_WABO-17-1658.</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459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9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9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venstraat 35A en 37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92</meta:user-defined>
    <meta:user-defined meta:name="OVERHEIDop.GmbID/DC.identifier">gmb-2017-194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L 35a</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838.73 476380.69</meta:user-defined>
    <meta:user-defined meta:name="OVERHEIDop.versieInformatie"/>
  </office:meta>
</office:document-meta>
</file>