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emakersrijge 2a, 9711 HT Groningen – wijzigen raam in zijgevel (legalisatie) (03-10-2017, 201772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emakersrijge 2a, 9711 HT Groningen – wijzigen raam in zijgevel (legalisatie) (03-10-2017, 201772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91</meta:user-defined>
    <meta:user-defined meta:name="OVERHEIDop.GmbID/DC.identifier">gmb-2017-194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T 2a</meta:user-defined>
    <meta:user-defined meta:name="OVERHEIDop.woonplaats">Groningen</meta:user-defined>
    <meta:user-defined meta:name="OVERHEIDop.straatnaam">Reitemakersrijg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1 581579</meta:user-defined>
    <meta:user-defined meta:name="OVERHEIDop.versieInformatie"/>
  </office:meta>
</office:document-meta>
</file>