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edam Covert, op vrijdag 10 november 2017 van 20.00 uur tot 02.00 uur in de Grote- of Sint Jan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november 2017 een vergunning verleend voor het organiseren van Schiedam Covert in de Grote- of Sint Janskerk te Schiedam op 10 november 2017 van 20.00 uur tot 02.00 uur (opbouw op 9 november 2017 van 10.00 uur  tot 20.00 uur en 10 november 2017 van 10.00 uur tot 20.00 uur, afbouw op 11 november 2017 van 08.00 uur tot 13.00 uur). </text:p>
            <text:p text:style-name="common-al">Vanaf 8 nov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58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iedam Covert, op vrijdag 10 november 2017 van 20.00 uur tot 02.00 uur in de Grote- of Sint Jans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88</meta:user-defined>
    <meta:user-defined meta:name="OVERHEIDop.GmbID/DC.identifier">gmb-2017-194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8 437084</meta:user-defined>
    <meta:user-defined meta:name="OVERHEIDop.versieInformatie"/>
  </office:meta>
</office:document-meta>
</file>