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desingel 2, 9711 EJ Groningen – aanbrengen staalframe t.b.v. uitbreiden gelui St. Jozefkerk (24-10-2017, 2017728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58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8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8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adesingel 2, 9711 EJ Groningen – aanbrengen staalframe t.b.v. uitbreiden gelui St. Jozefkerk (24-10-2017, 2017728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585</meta:user-defined>
    <meta:user-defined meta:name="OVERHEIDop.GmbID/DC.identifier">gmb-2017-194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EJ 2</meta:user-defined>
    <meta:user-defined meta:name="OVERHEIDop.woonplaats">Groningen</meta:user-defined>
    <meta:user-defined meta:name="OVERHEIDop.straatnaam">Rade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17 581544</meta:user-defined>
    <meta:user-defined meta:name="OVERHEIDop.versieInformatie"/>
  </office:meta>
</office:document-meta>
</file>