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8 te Serooskerke, aanvraag omgevingsvergunning voor het bouw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58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38 te Serooskerke, aanvraag omgevingsvergunning voor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83</meta:user-defined>
    <meta:user-defined meta:name="OVERHEIDop.GmbID/DC.identifier">gmb-2017-194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C 38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49 397139</meta:user-defined>
    <meta:user-defined meta:name="OVERHEIDop.versieInformatie"/>
  </office:meta>
</office:document-meta>
</file>