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perstraat 19, 9711 PC Groningen – dakrenovatie (21-10-2017, 2017727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58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8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8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perstraat 19, 9711 PC Groningen – dakrenovatie (21-10-2017, 2017727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581</meta:user-defined>
    <meta:user-defined meta:name="OVERHEIDop.GmbID/DC.identifier">gmb-2017-194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PC 19</meta:user-defined>
    <meta:user-defined meta:name="OVERHEIDop.woonplaats">Groningen</meta:user-defined>
    <meta:user-defined meta:name="OVERHEIDop.straatnaam">Pep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62 581876</meta:user-defined>
    <meta:user-defined meta:name="OVERHEIDop.versieInformatie"/>
  </office:meta>
</office:document-meta>
</file>