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3 te Serooskerke, aanvraag omgevingsvergunning voor het realiseren van een pension en brasserie in het bestaande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58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13 te Serooskerke, aanvraag omgevingsvergunning voor het realiseren van een pension en brasserie i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80</meta:user-defined>
    <meta:user-defined meta:name="OVERHEIDop.GmbID/DC.identifier">gmb-2017-1945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13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425 397124</meta:user-defined>
    <meta:user-defined meta:name="OVERHEIDop.versieInformatie"/>
  </office:meta>
</office:document-meta>
</file>